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1.991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7" style:family="table-row">
      <style:table-row-properties style:min-row-height="0.3812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0833in"/>
      <style:text-properties style:font-name-asian="標楷體" style:font-weight-complex="bold" style:letter-kerning="false" fo:font-size="14pt" style:font-size-asian="14pt"/>
    </style:style>
    <style:style style:name="P24" style:parent-style-name="內文" style:family="paragraph">
      <style:paragraph-properties fo:margin-right="0.0833in"/>
      <style:text-properties style:font-name-asian="標楷體" style:font-weight-complex="bold" style:letter-kerning="false" fo:font-size="14pt" style:font-size-asian="14pt"/>
    </style:style>
    <style:style style:name="P25" style:parent-style-name="內文" style:family="paragraph">
      <style:paragraph-properties fo:widows="2" fo:orphans="2"/>
      <style:text-properties style:font-name-asian="標楷體" style:font-weight-complex="bold" style:letter-kerning="false" fo:font-size="14pt" style:font-size-asian="14pt"/>
    </style:style>
    <style:style style:name="TableRow26" style:family="table-row">
      <style:table-row-properties style:min-row-height="0.372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0333in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333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text-align="center" fo:margin-right="0.0333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0333in" fo:text-indent="0.6805in"/>
      <style:text-properties style:font-name="標楷體" style:font-name-asian="標楷體" style:font-weight-complex="bold" fo:font-size="14pt" style:font-size-asian="14pt"/>
    </style:style>
    <style:style style:name="TableRow43" style:family="table-row">
      <style:table-row-properties style:min-row-height="2.07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letter-spacing="-0.0069in" style:font-size-complex="12pt"/>
    </style:style>
    <style:style style:name="P78" style:parent-style-name="內文" style:family="paragraph">
      <style:text-properties style:font-name="標楷體" style:font-name-asian="標楷體" fo:letter-spacing="-0.0069in" style:font-size-complex="12pt"/>
    </style:style>
    <style:style style:name="P79" style:parent-style-name="內文" style:family="paragraph">
      <style:paragraph-properties fo:text-align="end" fo:margin-right="0.0833in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0" style:family="table-row">
      <style:table-row-properties style:min-row-height="0.9847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8736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055in" style:use-optimal-row-height="false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4pt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GoBack"/>學生姓名</text:p>
          </table:table-cell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學</text:span><text:span text:style-name="T15"><text:s/></text:span><text:span text:style-name="T16">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4">
            <text:p text:style-name="P23">(H)</text:p>
            <text:p text:style-name="P24">(O)</text:p>
            <text:p text:style-name="P25">行動電話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bookmark-end text:name="_GoBack"/><text:span text:style-name="T29">系 <text:s/>所</text:span></text:p>
          </table:table-cell>
          <table:table-cell table:style-name="TableCell30" table:number-columns-spanned="4">
            <text:p text:style-name="P31"><text:s text:c="39"/>學系(學位學程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組 <text:s/>別</text:span></text:p>
          </table:table-cell>
          <table:table-cell table:style-name="TableCell36" table:number-columns-spanned="2">
            <text:p text:style-name="P37">組</text:p>
          </table:table-cell>
          <table:covered-table-cell/>
          <table:table-cell table:style-name="TableCell38">
            <text:p text:style-name="P39">年級</text:p>
            <text:p text:style-name="P40">班級</text:p>
          </table:table-cell>
          <table:table-cell table:style-name="TableCell41">
            <text:p text:style-name="P42">年<text:s text:c="6"/>班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報告</text:span><text:span text:style-name="T47">/</text:span><text:span text:style-name="T48">申請事項</text:span><text:span text:style-name="T49">/</text:span><text:span text:style-name="T50">用途（請敘明）：</text:span><text:span text:style-name="T51"><text:s/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提供之附（文）件名稱</text:span><text:span text:style-name="T69">：</text:span></text:p>
          </table:table-cell>
        </table:table-row>
        <table:table-row table:style-name="TableRow70">
          <table:table-cell table:style-name="TableCell71">
            <text:p text:style-name="P72">學生本人</text:p>
            <text:p text:style-name="P73"><text:span text:style-name="T74">須親筆簽</text:span><text:span text:style-name="T75">名</text:span></text:p>
          </table:table-cell>
          <table:table-cell table:style-name="TableCell76" table:number-columns-spanned="4">
            <text:p text:style-name="P77"/>
            <text:p text:style-name="P78"/>
            <text:p text:style-name="P79"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系所、學位學程(主任)</text:p>
          </table:table-cell>
          <table:covered-table-cell/>
          <table:table-cell table:style-name="TableCell88" table:number-columns-spanned="3">
            <text:p text:style-name="P89">全人教育課程中心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教務處</text:p>
            <text:p text:style-name="P104"><text:span text:style-name="T105">（課務組、註冊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5">
            <text:p text:style-name="P116">備註：任何申請案，均須陳核同意後始得認證，請務必提早申請並預留作業流程時間。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輔仁</text:span><text:span text:style-name="T119">大學</text:span><text:span text:style-name="T120">全人教育課程中心</text:span><text:span text:style-name="T121">學生報告</text:span><text:span text:style-name="T122">書</text:span><text:span text:style-name="T123">　　　　　　　　</text:span><text:span text:style-name="T12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4-04-24T03:13:00Z</meta:creation-date>
    <dc:date>2024-04-24T03:13:00Z</dc:date>
    <meta:print-date>2013-06-22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