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 style:font-size-complex="12pt"/>
    </style:style>
    <style:style style:name="P3" style:parent-style-name="內文" style:family="paragraph">
      <style:paragraph-properties fo:widows="2" fo:orphans="2" fo:line-height="125%" fo:text-indent="0.3333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 fo:background-color="#FFFF00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 fo:background-color="#FFFF00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 fo:background-color="#FFFF00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 fo:background-color="#FFFF00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 fo:background-color="#FFFF00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 fo:background-color="#FFFF00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 fo:background-color="#FFFF00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 fo:background-color="#FFFF00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 fo:background-color="#FFFF00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 fo:background-color="#FFFF00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125%" fo:text-indent="0.3333in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 fo:background-color="#FFFF00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 fo:background-color="#FFFF00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 fo:background-color="#FFFF00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line-height="125%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 fo:background-color="#FFFF00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 fo:background-color="#FFFF00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 fo:background-color="#FFFF00"/>
    </style:style>
    <style:style style:name="P103" style:parent-style-name="內文" style:family="paragraph">
      <style:paragraph-properties fo:widows="2" fo:orphans="2" fo:line-height="125%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text-align="start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肖像權使用授權同意書</text:p>
      <text:p text:style-name="P2"/>
      <text:p text:style-name="P3"><text:span text:style-name="T4">本</text:span><text:span text:style-name="T5">人</text:span><text:span text:style-name="T6">（即立書人）</text:span><text:span text:style-name="T7">＿＿＿＿＿＿＿＿</text:span><text:span text:style-name="T8">（填長者）</text:span><text:span text:style-name="T9">，</text:span><text:span text:style-name="T10">茲同意</text:span><text:span text:style-name="T11">＿＿＿＿＿＿＿＿</text:span><text:span text:style-name="T12">（填</text:span><text:span text:style-name="T13">拍攝</text:span><text:span text:style-name="T14">學生）</text:span><text:span text:style-name="T15">拍攝者</text:span><text:span text:style-name="T16">於</text:span><text:span text:style-name="T17">＿＿＿＿＿＿＿＿</text:span><text:span text:style-name="T18">＿＿＿＿＿＿</text:span><text:span text:style-name="T19"><text:s/></text:span><text:span text:style-name="T20">（填</text:span><text:span text:style-name="T21">作品名稱</text:span><text:span text:style-name="T22">）</text:span><text:span text:style-name="T23">微電影∕故事書</text:span><text:span text:style-name="T24">中，</text:span><text:span text:style-name="T25">以</text:span><text:span text:style-name="T26">拍照</text:span><text:span text:style-name="T27">、</text:span><text:span text:style-name="T28">錄影</text:span><text:span text:style-name="T29">、繪畫</text:span><text:span text:style-name="T30">、書寫</text:span><text:span text:style-name="T31">等</text:span><text:span text:style-name="T32">方式記錄</text:span><text:span text:style-name="T33">本人之肖像、聲音及影像等內容</text:span><text:span text:style-name="T34">，</text:span><text:span text:style-name="T35">並得以任何方式，包括</text:span><text:span text:style-name="T36">剪輯</text:span><text:span text:style-name="T37">、編輯</text:span><text:span text:style-name="T38">或加註說明</text:span><text:span text:style-name="T39">等將其製作成紀錄片或數位形式等</text:span><text:span text:style-name="T40">本</text:span><text:span text:style-name="T41">檔案或作品</text:span><text:span text:style-name="T42">（下稱本檔案或作品）</text:span><text:span text:style-name="T43">。同時，本人同意永久</text:span><text:span text:style-name="T44">無償</text:span><text:span text:style-name="T45">授權</text:span><text:span text:style-name="T46">_______________</text:span><text:span text:style-name="T47">（</text:span><text:span text:style-name="T48">填拍攝學生</text:span><text:span text:style-name="T49">）</text:span><text:span text:style-name="T50">及其再授權人</text:span><text:span text:style-name="T51">使用本人</text:span><text:span text:style-name="T52">於</text:span><text:span text:style-name="T53">本檔案或</text:span><text:span text:style-name="T54">作品之</text:span><text:span text:style-name="T55">照片</text:span><text:span text:style-name="T56">、聲音</text:span><text:span text:style-name="T57">及影像</text:span><text:span text:style-name="T58">等</text:span><text:span text:style-name="T59">（統稱肖像）做為</text:span><text:span text:style-name="T60">成果展現、</text:span><text:span text:style-name="T61">非營利之教學、學術研究或出版</text:span><text:span text:style-name="T62">等一切相關之利</text:span><text:span text:style-name="T63">用</text:span><text:span text:style-name="T64">，</text:span><text:span text:style-name="T65">包括但不限於重製、編輯、改作、公開傳輸、公開上映、公開演出、公開播送與網路線上閱覽下載等</text:span><text:span text:style-name="T66">，且</text:span><text:span text:style-name="T67">承諾不對</text:span><text:span text:style-name="T68">_______________</text:span><text:span text:style-name="T69">（</text:span><text:span text:style-name="T70">填拍攝學生</text:span><text:span text:style-name="T71">）</text:span><text:span text:style-name="T72">行</text:span><text:span text:style-name="T73">使人格權</text:span><text:span text:style-name="T74">。</text:span></text:p>
      <text:p text:style-name="P75"><text:span text:style-name="T76">另</text:span><text:span text:style-name="T77">本人同意</text:span><text:span text:style-name="T78">就</text:span><text:span text:style-name="T79">本檔案或作品或因利用其</text:span><text:span text:style-name="T80">所生</text:span><text:span text:style-name="T81">之</text:span><text:span text:style-name="T82">相關</text:span><text:span text:style-name="T83">作</text:span><text:span text:style-name="T84">品或成果</text:span><text:span text:style-name="T85">（內含上述</text:span><text:span text:style-name="T86">本人同意</text:span><text:span text:style-name="T87">授權之肖像）</text:span><text:span text:style-name="T88">，包括但不限於</text:span><text:span text:style-name="T89">攝影著作</text:span><text:span text:style-name="T90">、視聽著作等之完整著作權，均歸屬</text:span><text:span text:style-name="T91">_______________</text:span><text:span text:style-name="T92">（</text:span><text:span text:style-name="T93">填拍攝學生</text:span><text:span text:style-name="T94">）</text:span><text:span text:style-name="T95">享有</text:span><text:span text:style-name="T96">。</text:span></text:p>
      <text:p text:style-name="P97"><text:span text:style-name="T98">此致</text:span><text:span text:style-name="T99"><text:line-break/></text:span><text:span text:style-name="T100">（</text:span><text:span text:style-name="T101">填拍攝學生</text:span><text:span text:style-name="T102">）</text:span></text:p>
      <text:p text:style-name="P103"/>
      <text:p text:style-name="P104"/>
      <text:p text:style-name="P105">立書人</text:p>
      <text:p text:style-name="P106">姓名：<text:s text:c="16"/><text:s text:c="4"/><text:s/>（簽名或蓋章）</text:p>
      <text:p text:style-name="P107">身分證字號：</text:p>
      <text:p text:style-name="P108">聯絡電話：<text:s text:c="22"/></text:p>
      <text:p text:style-name="P109">聯絡住址： <text:s text:c="7"/><text:s text:c="48"/></text:p>
      <text:p text:style-name="P110"/>
      <text:p text:style-name="P111"><text:span text:style-name="T112">中華民國 <text:s text:c="12"/></text:span><text:span text:style-name="T113">年</text:span><text:span text:style-name="T114"><text:s text:c="2"/></text:span><text:span text:style-name="T115"><text:s/></text:span><text:span text:style-name="T116"><text:s/></text:span><text:span text:style-name="T117"><text:s/></text:span><text:span text:style-name="T118">月</text:span><text:span text:style-name="T119"><text:s text:c="2"/></text:span><text:span text:style-name="T120"><text:s text:c="2"/></text:span><text:span text:style-name="T121"><text:s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4-24T03:02:00Z</meta:creation-date>
    <dc:date>2024-04-24T03:02:00Z</dc:date>
    <meta:print-date>2020-06-30T02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20" meta:row-count="4" meta:non-whitespace-character-count="529"/>
  </office:meta>
</office:document-meta>
</file>