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fo:text-align="justify" fo:line-height="150%"/>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size="14pt" style:font-size-asian="14pt"/>
    </style:style>
    <style:style style:name="P10" style:parent-style-name="Textbody" style:family="paragraph">
      <style:paragraph-properties fo:margin-top="0.0833in"/>
      <style:text-properties style:text-underline-type="single" style:text-underline-style="solid" style:text-underline-width="auto" style:text-underline-mode="continuous"/>
    </style:style>
    <style:style style:name="P11" style:parent-style-name="內文" style:family="paragraph">
      <style:paragraph-properties style:snap-to-layout-grid="false" fo:text-align="justify" fo:line-height="150%"/>
      <style:text-properties style:font-name="標楷體" style:font-name-asian="標楷體" fo:font-size="14pt" style:font-size-asian="14pt"/>
    </style:style>
    <style:style style:name="P12" style:parent-style-name="內文" style:family="paragraph">
      <style:paragraph-properties style:snap-to-layout-grid="false" fo:text-align="justify" fo:line-height="150%" fo:text-indent="0.3333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text-align="justify" fo:line-height="150%"/>
      <style:text-properties style:font-name="標楷體" style:font-name-asian="標楷體" fo:font-size="14pt" style:font-size-asian="14pt"/>
    </style:style>
    <style:style style:name="P86" style:parent-style-name="內文" style:family="paragraph">
      <style:paragraph-properties style:snap-to-layout-grid="false" fo:text-align="justify" fo:line-height="150%"/>
      <style:text-properties style:font-name="標楷體" style:font-name-asian="標楷體" fo:font-size="14pt" style:font-size-asian="14pt"/>
    </style:style>
    <style:style style:name="P87" style:parent-style-name="內文" style:family="paragraph">
      <style:paragraph-properties style:snap-to-layout-grid="false" fo:line-height="150%"/>
      <style:text-properties style:font-name="標楷體" style:font-name-asian="標楷體" fo:font-size="14pt" style:font-size-asian="14pt"/>
    </style:style>
    <style:style style:name="P88" style:parent-style-name="內文" style:family="paragraph">
      <style:paragraph-properties style:snap-to-layout-grid="false" fo:line-height="150%"/>
      <style:text-properties style:font-name="標楷體" style:font-name-asian="標楷體" fo:font-size="14pt" style:font-size-asian="14pt"/>
    </style:style>
    <style:style style:name="P89" style:parent-style-name="內文" style:family="paragraph">
      <style:paragraph-properties style:snap-to-layout-grid="false" fo:line-height="150%"/>
      <style:text-properties style:font-name="標楷體" style:font-name-asian="標楷體" fo:font-size="14pt" style:font-size-asian="14pt"/>
    </style:style>
    <style:style style:name="P90" style:parent-style-name="內文" style:family="paragraph">
      <style:paragraph-properties style:snap-to-layout-grid="false" fo:line-height="150%"/>
      <style:text-properties style:font-name="標楷體" style:font-name-asian="標楷體" fo:font-size="14pt" style:font-size-asian="14pt"/>
    </style:style>
    <style:style style:name="P91" style:parent-style-name="內文" style:family="paragraph">
      <style:paragraph-properties style:snap-to-layout-grid="false" fo:line-height="150%"/>
      <style:text-properties style:font-name="標楷體" style:font-name-asian="標楷體" fo:font-size="14pt" style:font-size-asian="14pt"/>
    </style:style>
    <style:style style:name="P92" style:parent-style-name="內文" style:family="paragraph">
      <style:paragraph-properties style:snap-to-layout-grid="false" fo:line-height="150%"/>
      <style:text-properties style:font-name="標楷體" style:font-name-asian="標楷體" fo:font-size="14pt" style:font-size-asian="14pt"/>
    </style:style>
    <style:style style:name="P93" style:parent-style-name="內文" style:family="paragraph">
      <style:paragraph-properties style:snap-to-layout-grid="false" fo:line-height="150%"/>
      <style:text-properties style:font-name="標楷體" style:font-name-asian="標楷體" fo:font-size="14pt" style:font-size-asian="14pt"/>
    </style:style>
    <style:style style:name="P94" style:parent-style-name="內文" style:family="paragraph">
      <style:paragraph-properties style:snap-to-layout-grid="false" fo:line-height="150%"/>
      <style:text-properties style:font-name="標楷體" style:font-name-asian="標楷體" fo:font-size="14pt" style:font-size-asian="14pt"/>
    </style:style>
    <style:style style:name="P95" style:parent-style-name="內文" style:family="paragraph">
      <style:paragraph-properties style:snap-to-layout-grid="false" fo:line-height="150%"/>
      <style:text-properties style:font-name="標楷體" style:font-name-asian="標楷體" fo:font-size="14pt" style:font-size-asian="14pt"/>
    </style:style>
    <style:style style:name="P96" style:parent-style-name="內文" style:family="paragraph">
      <style:paragraph-properties style:snap-to-layout-grid="false" fo:line-height="150%"/>
      <style:text-properties style:font-name="標楷體" style:font-name-asian="標楷體" fo:font-size="14pt" style:font-size-asian="14pt"/>
    </style:style>
    <style:style style:name="P97" style:parent-style-name="內文" style:family="paragraph">
      <style:paragraph-properties style:snap-to-layout-grid="false" fo:line-height="150%"/>
      <style:text-properties style:font-name="標楷體" style:font-name-asian="標楷體" fo:font-size="14pt" style:font-size-asian="14pt"/>
    </style:style>
    <style:style style:name="P98" style:parent-style-name="內文" style:family="paragraph">
      <style:paragraph-properties style:snap-to-layout-grid="false" fo:line-height="150%"/>
      <style:text-properties style:font-name="標楷體" style:font-name-asian="標楷體" fo:font-size="14pt" style:font-size-asian="14pt"/>
    </style:style>
    <style:style style:name="P99" style:parent-style-name="內文" style:family="paragraph">
      <style:paragraph-properties style:snap-to-layout-grid="false" fo:line-height="150%"/>
      <style:text-properties style:font-name="標楷體" style:font-name-asian="標楷體" fo:font-size="14pt" style:font-size-asian="14pt"/>
    </style:style>
    <style:style style:name="P100" style:parent-style-name="內文" style:family="paragraph">
      <style:paragraph-properties style:snap-to-layout-grid="false" fo:line-height="150%"/>
      <style:text-properties style:font-name="標楷體" style:font-name-asian="標楷體" fo:font-size="14pt" style:font-size-asian="14pt"/>
    </style:style>
    <style:style style:name="P101" style:parent-style-name="內文" style:family="paragraph">
      <style:paragraph-properties style:snap-to-layout-grid="false" fo:line-height="150%"/>
      <style:text-properties style:font-name="標楷體" style:font-name-asian="標楷體" fo:font-size="14pt" style:font-size-asian="14pt"/>
    </style:style>
    <style:style style:name="P102" style:parent-style-name="內文" style:family="paragraph">
      <style:paragraph-properties style:snap-to-layout-grid="false" fo:line-height="150%"/>
      <style:text-properties style:font-name="標楷體" style:font-name-asian="標楷體" fo:font-size="14pt" style:font-size-asian="14pt"/>
    </style:style>
    <style:style style:name="P103" style:parent-style-name="內文" style:family="paragraph">
      <style:paragraph-properties style:snap-to-layout-grid="false" fo:line-height="150%"/>
      <style:text-properties style:font-name="標楷體" style:font-name-asian="標楷體" fo:font-size="14pt" style:font-size-asian="14pt"/>
    </style:style>
    <style:style style:name="P104" style:parent-style-name="內文" style:family="paragraph">
      <style:paragraph-properties style:snap-to-layout-grid="false" fo:line-height="150%"/>
      <style:text-properties style:font-name="標楷體" style:font-name-asian="標楷體" fo:font-size="14pt" style:font-size-asian="14pt"/>
    </style:style>
    <style:style style:name="P105" style:parent-style-name="內文" style:family="paragraph">
      <style:paragraph-properties style:snap-to-layout-grid="false" fo:line-height="150%"/>
      <style:text-properties style:font-name="標楷體" style:font-name-asian="標楷體" fo:font-size="14pt" style:font-size-asian="14pt"/>
    </style:style>
    <style:style style:name="P106" style:parent-style-name="內文" style:family="paragraph">
      <style:paragraph-properties fo:text-align="justify" fo:line-height="150%"/>
    </style:style>
    <style:style style:name="T107" style:parent-style-name="預設段落字型" style:family="text">
      <style:text-properties style:font-name="標楷體" style:font-name-asian="標楷體"/>
    </style:style>
  </office:automatic-styles>
  <office:body>
    <office:text text:use-soft-page-breaks="true">
      <text:p text:style-name="P1">著作權授權書</text:p>
      <text:p text:style-name="P2"><text:span text:style-name="T3">本授權書所授權</text:span><text:span text:style-name="T4">之</text:span><text:span text:style-name="T5">作品(包含</text:span><text:span text:style-name="T6">影片∕圖檔∕故事書</text:span><text:span text:style-name="T7">等)</text:span><text:span text:style-name="T8">名稱</text:span><text:span text:style-name="T9">：</text:span></text:p>
      <text:p text:style-name="P10">                                                               <text:s text:c="37"/></text:p>
      <text:p text:style-name="P11"/>
      <text:p text:style-name="P12"><text:span text:style-name="T13">授權人</text:span><text:span text:style-name="T14">茲同意</text:span><text:span text:style-name="T15">將</text:span><text:span text:style-name="T16">合法</text:span><text:span text:style-name="T17">擁有著作權之上述作品</text:span><text:span text:style-name="T18">(</text:span><text:span text:style-name="T19">如</text:span><text:span text:style-name="T20">微電影</text:span><text:span text:style-name="T21">、故事書、PPT、圖檔</text:span><text:span text:style-name="T22">及閱讀軟體</text:span><text:span text:style-name="T23">等</text:span><text:span text:style-name="T24">)</text:span><text:span text:style-name="T25">，</text:span><text:span text:style-name="T26">以</text:span><text:span text:style-name="T27">永久</text:span><text:span text:style-name="T28">無償</text:span><text:span text:style-name="T29">、</text:span><text:span text:style-name="T30">非專屬</text:span><text:span text:style-name="T31">授權輔仁大學</text:span><text:span text:style-name="T32">學校財團法人輔仁大學</text:span><text:span text:style-name="T33">(</text:span><text:span text:style-name="T34">下稱</text:span><text:span text:style-name="T35">被授權人</text:span><text:span text:style-name="T36">)</text:span><text:span text:style-name="T37">，</text:span><text:span text:style-name="T38">基於</text:span><text:span text:style-name="T39">提供</text:span><text:span text:style-name="T40">推廣</text:span><text:span text:style-name="T41">教學、研究</text:span><text:span text:style-name="T42">、</text:span><text:span text:style-name="T43">公共服務用途</text:span><text:span text:style-name="T44">或其他</text:span><text:span text:style-name="T45">類此</text:span><text:span text:style-name="T46">目的</text:span><text:span text:style-name="T47">，以任何形式、</text:span><text:span text:style-name="T48">不限時間</text:span><text:span text:style-name="T49">、</text:span><text:span text:style-name="T50">地域</text:span><text:span text:style-name="T51">、形式與次數等為</text:span><text:span text:style-name="T52">一切使用</text:span><text:span text:style-name="T53">，包括</text:span><text:span text:style-name="T54">重製、</text:span><text:span text:style-name="T55">公開傳輸、公開上映、公開</text:span><text:span text:style-name="T56">展示</text:span><text:span text:style-name="T57">、公開播送、</text:span><text:span text:style-name="T58">編輯、</text:span><text:span text:style-name="T59">散布</text:span><text:span text:style-name="T60">、發行，</text:span><text:span text:style-name="T61">及網路線上</text:span><text:span text:style-name="T62">（含</text:span><text:span text:style-name="T63">被授權單位</text:span><text:span text:style-name="T64">網站、活動網頁、粉絲專</text:span><text:span text:style-name="T65">頁</text:span><text:span text:style-name="T66">）之</text:span><text:span text:style-name="T67">瀏覽</text:span><text:span text:style-name="T68">、檢索、</text:span><text:span text:style-name="T69">下載與列印</text:span><text:span text:style-name="T70">等</text:span><text:span text:style-name="T71">，</text:span><text:span text:style-name="T72">並</text:span><text:span text:style-name="T73">同意被授權人得</text:span><text:span text:style-name="T74">為符合網路資料處理之需要，進行格式之變更。</text:span><text:span text:style-name="T75">另</text:span><text:span text:style-name="T76">授權人</text:span><text:span text:style-name="T77">同意被授權人</text:span><text:span text:style-name="T78">對</text:span><text:span text:style-name="T79">其</text:span><text:span text:style-name="T80">所提供</text:span><text:span text:style-name="T81">及授權</text:span><text:span text:style-name="T82">之</text:span><text:span text:style-name="T83">作品</text:span><text:span text:style-name="T84">，得再授權第三人利用。</text:span></text:p>
      <text:p text:style-name="P85"><text:s text:c="4"/>授權人聲明並擔保具有合法為本授權之相關權利，且其授權利之標的，包括文字、影像、照片與接受採訪者（含受訪長者與立授權書人在內）所陳述之內容等，均無違法或侵害他人智慧財產權、隱私權或其他權利等情事，並且被拍攝者同意授權人拍攝、編輯、使用、公開展示本人之肖像、姓名、聲音，如有違法或侵權情事時，悉由立授權書人負責處理並自負法律上之責任。</text:p>
      <text:p text:style-name="P86"><text:tab/>授權人承諾永不對被授權人及其轉授權人主張或行使著作人格權，倘有其他原權利人時，亦承諾協助該原權利人永不對被授權人及其轉授權人主張或行使著作人格權。</text:p>
      <text:p text:style-name="P87">此致</text:p>
      <text:p text:style-name="P88">輔仁大學學校財團法人輔仁大學</text:p>
      <text:p text:style-name="P89"/>
      <text:soft-page-break/>
      <text:p text:style-name="P90">授權人一： <text:s text:c="11"/><text:s/>（簽名）<text:s/>身分證字號：</text:p>
      <text:p text:style-name="P91">地址：</text:p>
      <text:p text:style-name="P92">授權人二：<text:s text:c="12"/><text:s/>（簽名）<text:s/>身分證字號：</text:p>
      <text:p text:style-name="P93">地址：</text:p>
      <text:p text:style-name="P94">授權人三：<text:s text:c="12"/><text:s/>（簽名）<text:s/>身分證字號：</text:p>
      <text:p text:style-name="P95">地址：</text:p>
      <text:p text:style-name="P96">授權人四：<text:s text:c="13"/>（簽名）<text:s/>身分證字號：</text:p>
      <text:p text:style-name="P97">地址：</text:p>
      <text:p text:style-name="P98">授權人五：<text:s text:c="12"/><text:s/>（簽名）<text:s/>身分證字號：</text:p>
      <text:p text:style-name="P99">地址：</text:p>
      <text:p text:style-name="P100">授權人六：<text:s text:c="12"/><text:s/>（簽名）<text:s/>身分證字號：</text:p>
      <text:p text:style-name="P101">地址：</text:p>
      <text:p text:style-name="P102">授權人七： <text:s text:c="12"/>（簽名） 身分證字號：</text:p>
      <text:p text:style-name="P103">地址：</text:p>
      <text:p text:style-name="P104"/>
      <text:p text:style-name="P105"/>
      <text:p text:style-name="P106"><text:span text:style-name="T107">中 <text:s text:c="4"/>華 <text:s text:c="4"/>民 <text:s text:c="4"/>國 <text:s text:c="12"/>年 <text:s text:c="12"/>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4-24T03:12:00Z</meta:creation-date>
    <dc:date>2024-04-24T03:12:00Z</dc:date>
    <meta:template xlink:href="Normal.dotm" xlink:type="simple"/>
    <meta:editing-cycles>2</meta:editing-cycles>
    <meta:editing-duration>PT0S</meta:editing-duration>
    <meta:document-statistic meta:page-count="2" meta:paragraph-count="1" meta:word-count="144" meta:character-count="966" meta:row-count="6" meta:non-whitespace-character-count="823"/>
  </office:meta>
</office:document-meta>
</file>